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 style:list-style-name="L1">
      <style:paragraph-properties fo:line-height="150%" fo:text-align="start" style:justify-single-word="false" style:text-autospace="none" style:writing-mode="lr-tb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 style:list-style-name="L1">
      <style:paragraph-properties fo:line-height="150%" fo:text-align="start" style:justify-single-word="false" style:text-autospace="none" style:writing-mode="lr-tb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text-shadow="none" style:text-underline-style="none" style:font-name-asian="Times New Roman" style:font-name-complex="Times New Roman" style:text-emphasize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59484520187145646" text:style-name="L1">
        <text:list-item>
          <text:p text:style-name="P2"><text:span text:style-name="T2">Piotr Siarkowski</text:span> II AG <text:span text:style-name="T1">OLIMPIADA JĘZYKA NIEMIECKIEGO</text:span></text:p>
        </text:list-item>
        <text:list-item>
          <text:p text:style-name="P2"><text:span text:style-name="T2">Sara Kopeć</text:span> II BP <text:span text:style-name="T1">OLIMPIADA ARTYSTYCZNA /Sekcja historii sztuki</text:span></text:p>
        </text:list-item>
        <text:list-item>
          <text:p text:style-name="P3"><text:span text:style-name="T3">Natalia Kowalczyk</text:span><text:span text:style-name="T2"> </text:span>IIDP 45 OGÓLNOPOLSKA OLIMPIADA JĘZYKA ANGIELSKIEGO</text:p>
        </text:list-item>
        <text:list-item>
          <text:p text:style-name="P3"><text:span text:style-name="T2">Julia Szafrańska</text:span> IIDP OLIMPIADA WIEDZY O POLSCE I ŚWIECIE WSPÓŁCZESNYM</text:p>
        </text:list-item>
        <text:list-item>
          <text:p text:style-name="P3"><text:span text:style-name="T2">Magdalena Bielak</text:span> IIBP OLIMPIADA WIEDZY O SPOŁECZEŃSTWIE</text:p>
        </text:list-item>
        <text:list-item>
          <text:p text:style-name="P3"><text:span text:style-name="T2">Julia Kapuścińska</text:span> IICP XXXVI OLIMPIADA WIEDZY EKOLOGICZNEJ</text:p>
        </text:list-item>
        <text:list-item>
          <text:p text:style-name="P3"><text:span text:style-name="T2">Karol Kozioł</text:span> IE XIX OLIMPIADA LINGWISTYCZNA</text:p>
        </text:list-item>
        <text:list-item>
          <text:p text:style-name="P3"><text:span text:style-name="T2">Karolina Guzowska</text:span> <text:s/>II AP XIX OLIMPIADA LINGWISTYCZNA</text:p>
        </text:list-item>
        <text:list-item>
          <text:p text:style-name="P3"><text:span text:style-name="T3">Jakub Korzeniewicz</text:span> IA XIX OLIMPIADA LINGWISTYCZNA</text:p>
        </text:list-item>
        <text:list-item>
          <text:p text:style-name="P3"><text:s/><text:span text:style-name="T2">Igor Markiewicz</text:span> <text:s/>IA XIX OLIMPIADA LINGWISTYCZNA</text:p>
        </text:list-item>
        <text:list-item>
          <text:p text:style-name="P3"><text:span text:style-name="T2">Konrad Andruchów</text:span> <text:s/>IIAP XIX OLIMPIADA LINGWISTYCZNA</text:p>
        </text:list-item>
        <text:list-item>
          <text:p text:style-name="P3"><text:s/><text:span text:style-name="T3">Kinga Kamińska</text:span> IIBP OLIMPIADA WIEDZY O ŚWIECIE ANTYCZNYM</text:p>
        </text:list-item>
        <text:list-item>
          <text:p text:style-name="P3"><text:span text:style-name="T2">Małgorzata Fraś</text:span> IICG XXXI OLIMPIADA TEOLOGII KATOLICKIEJ</text:p>
        </text:list-item>
        <text:list-item>
          <text:p text:style-name="P3"><text:span text:style-name="T2">Julia Wołkowska </text:span>IICG XXXI OLIMPIADA TEOLOGII KATOLICKIEJ</text:p>
        </text:list-item>
        <text:list-item>
          <text:p text:style-name="P3"><text:span text:style-name="T2">Krzysztof Ostrowski</text:span> IICG XXXI OLIMPIADA TEOLOGII KATOLICKIEJ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Uczniowie nagrodzeni za udział w etapach okręgowych olimpiad przedmiotowych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 LO</meta:initial-creator>
    <meta:creation-date>2021-06-10T09:09:42.20</meta:creation-date>
    <dc:date>2021-06-24T10:08:36.67</dc:date>
    <dc:creator>Biblioteka LO</dc:creator>
    <meta:editing-duration>PT19M2S</meta:editing-duration>
    <meta:editing-cycles>2</meta:editing-cycles>
    <meta:generator>OpenOffice/4.1.0$Win32 OpenOffice.org_project/410m18$Build-9764</meta:generator>
    <meta:printed-by>Biblioteka LO</meta:printed-by>
    <meta:print-date>2021-06-24T10:08:02.05</meta:print-date>
    <meta:document-statistic meta:table-count="0" meta:image-count="0" meta:object-count="0" meta:page-count="1" meta:paragraph-count="16" meta:word-count="132" meta:character-count="947"/>
  </office:meta>
</office:document-meta>
</file>