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40.746cm" fo:margin-left="-0.106cm" fo:margin-top="0cm" fo:margin-bottom="0cm" table:align="left"/>
    </style:style>
    <style:style style:name="Tabela1.A" style:family="table-column">
      <style:table-column-properties style:column-width="20.401cm"/>
    </style:style>
    <style:style style:name="Tabela1.B" style:family="table-column">
      <style:table-column-properties style:column-width="20.345cm"/>
    </style:style>
    <style:style style:name="Tabela1.1" style:family="table-row">
      <style:table-row-properties style:min-row-height="0.466cm" style:keep-together="true" fo:keep-together="auto"/>
    </style:style>
    <style:style style:name="Tabela1.A1" style:family="table-cell">
      <style:table-cell-properties fo:background-color="#ffffff" fo:padding-left="0.053cm" fo:padding-right="0.053cm" fo:padding-top="0cm" fo:padding-bottom="0cm" fo:border="0.018cm solid #ffffff">
        <style:background-image/>
      </style:table-cell-properties>
    </style:style>
    <style:style style:name="Tabela1.B4" style:family="table-cell">
      <style:table-cell-properties fo:padding-left="0.053cm" fo:padding-right="0.053cm" fo:padding-top="0cm" fo:padding-bottom="0cm" fo:border-left="none" fo:border-right="none" fo:border-top="0.018cm solid #ffffff" fo:border-bottom="0.018cm solid #ffffff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3" style:family="paragraph" style:parent-style-name="Standard" style:list-style-name="L1">
      <style:paragraph-properties fo:text-align="start" style:justify-single-word="fals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4" style:family="paragraph" style:parent-style-name="Standard" style:list-style-name="L1">
      <style:paragraph-properties fo:text-align="center" style:justify-single-word="false">
        <style:tab-stops/>
      </style:paragraph-properties>
      <style:text-properties fo:color="#000000" style:font-name="Times New Roman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515510470052092899" text:style-name="L1">
        <text:list-header>
          <text:p text:style-name="P2"><text:bookmark text:name="container-1083-outerCt"/>ZESTAWIENIE UCZNIOWIE WYRÓŻNIENI ZA WYNIKI W NAUCE <text:line-break/>I 100 -PROC. FREKWENCJ<text:line-break/><text:line-break/>IA</text:p>
          <text:p text:style-name="P2"/>
        </text:list-header>
        <text:list-item>
          <text:p text:style-name="P2"><text:bookmark text:name="container-1083-outerCt3"/>Krzysztof Babijczuk 4,87</text:p>
        </text:list-item>
        <text:list-item>
          <text:p text:style-name="P2">Ada Izydorczyk 5,07 </text:p>
        </text:list-item>
        <text:list-item>
          <text:p text:style-name="P2">Jagoda Jankowska 4,87</text:p>
        </text:list-item>
        <text:list-item>
          <text:p text:style-name="P2">Karol Kozioł 4,80</text:p>
        </text:list-item>
        <text:list-item>
          <text:p text:style-name="P2">Mikołaj Mankiewicz 5,33 </text:p>
        </text:list-item>
        <text:list-item>
          <text:p text:style-name="P2">Igor Markiewicz 5,13</text:p>
        </text:list-item>
        <text:list-item>
          <text:p text:style-name="P2">Piotr Mazur 4,87</text:p>
        </text:list-item>
        <text:list-item>
          <text:p text:style-name="P2">Seweryn Ramza 5,07</text:p>
        </text:list-item>
        <text:list-item>
          <text:p text:style-name="P2">Wojciech Raszczuk 4,87</text:p>
        </text:list-item>
        <text:list-item>
          <text:p text:style-name="P2">Michalina Roman 4,80</text:p>
        </text:list-item>
        <text:list-item>
          <text:p text:style-name="P2">Krystian Szczur 4,80 </text:p>
        </text:list-item>
        <text:list-item>
          <text:p text:style-name="P2">Igor Szerszunowicz 5,20 </text:p>
        </text:list-item>
        <text:list-item>
          <text:p text:style-name="P2">Karolina Zawada 4,87 </text:p>
          <text:p text:style-name="P2"><text:line-break/>IB</text:p>
          <text:p text:style-name="P2"/>
        </text:list-item>
        <text:list-item>
          <text:p text:style-name="P2">Szadkowska Wiktoria 5,07</text:p>
        </text:list-item>
        <text:list-item>
          <text:p text:style-name="P2">Bojko Patrycja 5,0</text:p>
        </text:list-item>
        <text:list-item>
          <text:p text:style-name="P2">Chlastawa Karolina 5,0</text:p>
        </text:list-item>
        <text:list-item>
          <text:p text:style-name="P2">Dul Oliwia 4,93</text:p>
        </text:list-item>
        <text:list-item>
          <text:p text:style-name="P2">Nitarska Maja 4,93</text:p>
        </text:list-item>
        <text:list-item>
          <text:p text:style-name="P2">Horochowska Paulina 4,80</text:p>
        </text:list-item>
        <text:list-item>
          <text:p text:style-name="P2">Cieślarczyk Arkadiusz 4,80</text:p>
        </text:list-item>
        <text:list-item>
          <text:p text:style-name="P2">Dzięgiel Zuzanna 4,80</text:p>
        </text:list-item>
        <text:list-item>
          <text:p text:style-name="P2">Skóra Adrianna 4,80</text:p>
          <text:p text:style-name="P2"><text:line-break/>IC </text:p>
          <text:p text:style-name="P2"/>
        </text:list-item>
        <text:list-item>
          <text:p text:style-name="P2">Szymula Marta 5,33</text:p>
        </text:list-item>
        <text:list-item>
          <text:p text:style-name="P2">Wierzbicka Hanna 5,21</text:p>
        </text:list-item>
        <text:list-item>
          <text:p text:style-name="P2">Miszkurka Karolina 5,14</text:p>
        </text:list-item>
        <text:list-item>
          <text:p text:style-name="P2">Jopkiewicz Aleksandra 5,0</text:p>
        </text:list-item>
        <text:list-item>
          <text:p text:style-name="P2">Łuczaj Oliwia 5,0</text:p>
        </text:list-item>
        <text:list-item>
          <text:p text:style-name="P2">Śmiałkowska Ida 4,93</text:p>
        </text:list-item>
        <text:list-item>
          <text:p text:style-name="P2">Gorlach Natalia 4,93</text:p>
        </text:list-item>
        <text:list-item>
          <text:p text:style-name="P2">Skoczyńska Aleksandra 4,87</text:p>
        </text:list-item>
        <text:list-item>
          <text:p text:style-name="P2">Lorek Paulina 4,87</text:p>
        </text:list-item>
        <text:list-item>
          <text:p text:style-name="P2">Sołtyszewska Kinga 4,8<text:line-break/><text:line-break/>ID Piotrów</text:p>
        </text:list-item>
      </text:list>
      <text:p text:style-name="P1"/>
      <text:list xml:id="list31711896" text:continue-numbering="true" text:style-name="L1">
        <text:list-item>
          <text:p text:style-name="P2">Zmaczyńska Wiktoria 5,27</text:p>
        </text:list-item>
        <text:list-item>
          <text:p text:style-name="P2">Borowska Małgorzata 5,07</text:p>
        </text:list-item>
        <text:list-item>
          <text:p text:style-name="P2">Rewińska Katarzyna 4,93</text:p>
        </text:list-item>
        <text:list-item>
          <text:p text:style-name="P2">Kuśnierz Zuzanna 4,87</text:p>
        </text:list-item>
        <text:list-item>
          <text:p text:style-name="P2">Świca Oliwia 4,79<text:line-break/><text:line-break/><text:soft-page-break/>IIAp</text:p>
        </text:list-item>
      </text:list>
      <text:p text:style-name="P1"/>
      <text:list xml:id="list31710365" text:continue-numbering="true" text:style-name="L1">
        <text:list-item>
          <text:p text:style-name="P2">Karolina Guzowska 5,50</text:p>
        </text:list-item>
        <text:list-item>
          <text:p text:style-name="P2">Karpowicz Patrycja 5,07</text:p>
        </text:list-item>
        <text:list-item>
          <text:p text:style-name="P2">Konrad Andruchów 4,92</text:p>
        </text:list-item>
        <text:list-item>
          <text:p text:style-name="P2">Aleksandra Obleszczuk 4,85</text:p>
        </text:list-item>
        <text:list-item>
          <text:p text:style-name="P2">Natasza Jaskot 4,79</text:p>
        </text:list-item>
        <text:list-item>
          <text:p text:style-name="P2">Adam Zabawa 4,79</text:p>
        </text:list-item>
        <text:list-item>
          <text:p text:style-name="P2">Krzysztof Turek - 100% frekwencja<text:line-break/><text:line-break/>IIBp</text:p>
        </text:list-item>
      </text:list>
      <text:p text:style-name="P1"/>
      <text:list xml:id="list31721192" text:continue-numbering="true" text:style-name="L1">
        <text:list-item>
          <text:p text:style-name="P2"><text:s/>Bielak Magdalena Zuzanna, 4,93</text:p>
        </text:list-item>
        <text:list-item>
          <text:p text:style-name="P2"><text:s/>Grudzień Justyna Paulina, 4,86 100%</text:p>
        </text:list-item>
        <text:list-item>
          <text:p text:style-name="P2"><text:s/>Mączka Małgorzata, 4,79 100%</text:p>
        </text:list-item>
        <text:list-item>
          <text:p text:style-name="P2">Kopeć Sara Daria, 4,77 </text:p>
          <text:p text:style-name="P2"/>
          <text:p text:style-name="P2"/>
          <text:p text:style-name="P2">IICp</text:p>
          <text:p text:style-name="P2"/>
        </text:list-item>
        <text:list-item>
          <text:p text:style-name="P2">Amolin Karolina 5,14 </text:p>
        </text:list-item>
        <text:list-item>
          <text:p text:style-name="P2">Anna Becla 4,93 </text:p>
        </text:list-item>
        <text:list-item>
          <text:p text:style-name="P2">Czwartyńska Emilia 5,21</text:p>
        </text:list-item>
        <text:list-item>
          <text:p text:style-name="P2">Danielewicz Aleksandra 5,0 </text:p>
        </text:list-item>
        <text:list-item>
          <text:p text:style-name="P2">Drużga Hanna 5,07 </text:p>
        </text:list-item>
        <text:list-item>
          <text:p text:style-name="P2">Iwanowski Michał 5,0</text:p>
        </text:list-item>
        <text:list-item>
          <text:p text:style-name="P2">Kapuścińska Julia 4,93 </text:p>
        </text:list-item>
        <text:list-item>
          <text:p text:style-name="P2">Kozioł Maksymilian 5,07 </text:p>
        </text:list-item>
        <text:list-item>
          <text:p text:style-name="P2">Matejewicz Emilia 4,79</text:p>
        </text:list-item>
        <text:list-item>
          <text:p text:style-name="P2">Paszek Milena 4,93 </text:p>
        </text:list-item>
        <text:list-item>
          <text:p text:style-name="P2">Wojtowicz Zofia 5,29 </text:p>
        </text:list-item>
        <text:list-item>
          <text:p text:style-name="P2">Zawrotniak Katarzyna 4,77 </text:p>
          <text:p text:style-name="P2"/>
          <text:p text:style-name="P2">IIDp </text:p>
          <text:p text:style-name="P2"/>
        </text:list-item>
        <text:list-item>
          <text:p text:style-name="P2">Majda Amelia 5,21</text:p>
        </text:list-item>
        <text:list-item>
          <text:p text:style-name="P2">Majdan Karolina 5,00</text:p>
        </text:list-item>
        <text:list-item>
          <text:p text:style-name="P2">Bober Karolina 4,93</text:p>
        </text:list-item>
        <text:list-item>
          <text:p text:style-name="P2">Szafrańska Julianna 4,93</text:p>
        </text:list-item>
        <text:list-item>
          <text:p text:style-name="P2">Czerwińska Julia 4,79</text:p>
        </text:list-item>
        <text:list-item>
          <text:p text:style-name="P2"><text:s/>Blacha Samanta 4,75 <text:line-break/><text:line-break/>IIEp</text:p>
          <text:p text:style-name="P2"/>
        </text:list-item>
        <text:list-item>
          <text:p text:style-name="P2"><text:s/>Julia Wasyliszyn - średnia ocen 5,15 i 100 % frekwencji</text:p>
        </text:list-item>
        <text:list-item>
          <text:p text:style-name="P2"><text:s/>Laura Szandrowska – 4,92</text:p>
        </text:list-item>
        <text:list-item>
          <text:p text:style-name="P2"><text:s/>Justyna Pankowska – 4,85</text:p>
        </text:list-item>
        <text:list-item>
          <text:p text:style-name="P2"><text:s/>Aleksandra Wyrostek – 4,77</text:p>
          <text:p text:style-name="P2"/>
          <text:p text:style-name="P2">IIAg Jusypenko</text:p>
          <text:p text:style-name="P2"/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list xml:id="list31711934" text:continue-numbering="true" text:style-name="L1">
              <text:list-item>
                <text:p text:style-name="P3">Sudół Magdalena Natalia-5,50</text:p>
              </text:list-item>
            </text:list>
          </table:table-cell>
          <table:covered-table-cell/>
        </table:table-row>
        <text:soft-page-break/>
        <table:table-row table:style-name="Tabela1.1">
          <table:table-cell table:style-name="Tabela1.A1" table:number-columns-spanned="2" office:value-type="string">
            <text:list xml:id="list31691810" text:continue-numbering="true" text:style-name="L1">
              <text:list-item>
                <text:p text:style-name="P3">Łasica Antoni - 5,33</text:p>
              </text:list-item>
            </text:list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list xml:id="list31715981" text:continue-numbering="true" text:style-name="L1">
              <text:list-item>
                <text:p text:style-name="P3">Siarkowski Piotr Karol – 5,29</text:p>
              </text:list-item>
            </text:list>
          </table:table-cell>
          <table:covered-table-cell/>
        </table:table-row>
        <table:table-row table:style-name="Tabela1.1">
          <table:table-cell table:style-name="Tabela1.A1" office:value-type="string">
            <text:list xml:id="list31718402" text:continue-numbering="true" text:style-name="L1">
              <text:list-item>
                <text:p text:style-name="P3">Dorosz Pola – 5,14</text:p>
              </text:list-item>
            </text:list>
          </table:table-cell>
          <table:table-cell table:style-name="Tabela1.B4" office:value-type="string">
            <text:list xml:id="list31702073" text:continue-numbering="true" text:style-name="L1">
              <text:list-item>
                <text:p text:style-name="P4"/>
              </text:list-item>
            </text:list>
          </table:table-cell>
        </table:table-row>
        <table:table-row table:style-name="Tabela1.1">
          <table:table-cell table:style-name="Tabela1.A1" table:number-columns-spanned="2" office:value-type="string">
            <text:list xml:id="list31704510" text:continue-numbering="true" text:style-name="L1">
              <text:list-item>
                <text:p text:style-name="P3">Całko Stanisław Tomasz – 5,13</text:p>
              </text:list-item>
            </text:list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list xml:id="list31714016" text:continue-numbering="true" text:style-name="L1">
              <text:list-item>
                <text:p text:style-name="P3">Ciochoń Oskar – 5,13</text:p>
              </text:list-item>
            </text:list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list xml:id="list31692247" text:continue-numbering="true" text:style-name="L1">
              <text:list-item>
                <text:p text:style-name="P3">Kraśnicka Ilona – 5,00</text:p>
              </text:list-item>
            </text:list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list xml:id="list31713163" text:continue-numbering="true" text:style-name="L1">
              <text:list-item>
                <text:p text:style-name="P3">Minkina Katarzyna Anna – 5,00</text:p>
              </text:list-item>
            </text:list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list xml:id="list31708564" text:continue-numbering="true" text:style-name="L1">
              <text:list-item>
                <text:p text:style-name="P3">Pachnik Stanisław – 5,00</text:p>
              </text:list-item>
            </text:list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list xml:id="list31723846" text:continue-numbering="true" text:style-name="L1">
              <text:list-item>
                <text:p text:style-name="P3">Wencek Julia Aleksandra – 5,00</text:p>
              </text:list-item>
            </text:list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list xml:id="list31719233" text:continue-numbering="true" text:style-name="L1">
              <text:list-item>
                <text:p text:style-name="P3">Wróblewski Antoni – 5,00</text:p>
              </text:list-item>
            </text:list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list xml:id="list31718088" text:continue-numbering="true" text:style-name="L1">
              <text:list-item>
                <text:p text:style-name="P3">Maczyński Michał Józef – 4,88</text:p>
              </text:list-item>
            </text:list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list xml:id="list31718841" text:continue-numbering="true" text:style-name="L1">
              <text:list-item>
                <text:p text:style-name="P3">Konicki Oskar – 4,86</text:p>
              </text:list-item>
            </text:list>
          </table:table-cell>
          <table:covered-table-cell/>
        </table:table-row>
        <table:table-row table:style-name="Tabela1.1">
          <table:table-cell table:style-name="Tabela1.A1" office:value-type="string">
            <text:list xml:id="list31720071" text:continue-numbering="true" text:style-name="L1">
              <text:list-item>
                <text:p text:style-name="P3">Maj Tomasz – 4,86</text:p>
              </text:list-item>
            </text:list>
          </table:table-cell>
          <table:table-cell table:style-name="Tabela1.B4" office:value-type="string">
            <text:list xml:id="list31703217" text:continue-numbering="true" text:style-name="L1">
              <text:list-item>
                <text:p text:style-name="P4"/>
              </text:list-item>
            </text:list>
          </table:table-cell>
        </table:table-row>
        <table:table-row table:style-name="Tabela1.1">
          <table:table-cell table:style-name="Tabela1.A1" table:number-columns-spanned="2" office:value-type="string">
            <text:list xml:id="list31719461" text:continue-numbering="true" text:style-name="L1">
              <text:list-item>
                <text:p text:style-name="P3">Orzechowska Emilia – 4,86</text:p>
              </text:list-item>
            </text:list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list xml:id="list31716576" text:continue-numbering="true" text:style-name="L1">
              <text:list-item>
                <text:p text:style-name="P3">Wędzina Julia Weronika – 4,86</text:p>
              </text:list-item>
            </text:list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list xml:id="list31709857" text:continue-numbering="true" text:style-name="L1">
              <text:list-item>
                <text:p text:style-name="P3">Grabas Karolina – 4,83</text:p>
              </text:list-item>
            </text:list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list xml:id="list31720960" text:continue-numbering="true" text:style-name="L1">
              <text:list-item>
                <text:p text:style-name="P3">Małkowski Wiktor – 4,75</text:p>
              </text:list-item>
              <text:list-item>
                <text:p text:style-name="P3">Modzelewska Amelia – 4,75</text:p>
                <text:p text:style-name="P3"/>
              </text:list-item>
            </text:list>
          </table:table-cell>
          <table:covered-table-cell/>
        </table:table-row>
      </table:table>
      <text:list xml:id="list31700142" text:continue-numbering="true" text:style-name="L1">
        <text:list-header>
          <text:p text:style-name="P2">IIBg </text:p>
          <text:p text:style-name="P2"/>
        </text:list-header>
        <text:list-item>
          <text:p text:style-name="P2"><text:bookmark text:name="container-1083-outerCt1"/>Katarzyna Ciesiółka – 5.57</text:p>
        </text:list-item>
        <text:list-item>
          <text:p text:style-name="P2">Zofia Goździk – 5.14</text:p>
        </text:list-item>
        <text:list-item>
          <text:p text:style-name="P2">Aleksandra Gortych - 4.88 </text:p>
          <text:p text:style-name="P2"/>
          <text:p text:style-name="P2">II Cg </text:p>
          <text:p text:style-name="P2"/>
        </text:list-item>
        <text:list-item>
          <text:p text:style-name="P2">Małgorzata Fraś – 4,89</text:p>
        </text:list-item>
        <text:list-item>
          <text:p text:style-name="P2"><text:s/>Mateusz Heryć – 5,00</text:p>
        </text:list-item>
        <text:list-item>
          <text:p text:style-name="P2">Natalia Kacperek – 5,33</text:p>
        </text:list-item>
        <text:list-item>
          <text:p text:style-name="P2">Hanna Krukar – 4,88</text:p>
        </text:list-item>
        <text:list-item>
          <text:p text:style-name="P2">Krzysztof Medyński – 5,22</text:p>
        </text:list-item>
        <text:list-item>
          <text:p text:style-name="P2">Krzysztof Ostrowski – 5,22</text:p>
        </text:list-item>
        <text:list-item>
          <text:p text:style-name="P2">Julia Wołkowska – 4,88</text:p>
        </text:list-item>
        <text:list-item>
          <text:p text:style-name="P2">Damian Żebrowski – 5,00<text:line-break/><text:line-break/>IIEg Dziedziul</text:p>
        </text:list-item>
        <text:list-item>
          <text:p text:style-name="P2"><text:bookmark text:name="container-1083-outerCt2"/>Aurelia Baraniecka – 4,75</text:p>
        </text:list-item>
        <text:list-item>
          <text:p text:style-name="P2">Pola Burczyk – 5,00 </text:p>
        </text:list-item>
        <text:list-item>
          <text:p text:style-name="P2">Natalia Deberny – 5,00</text:p>
        </text:list-item>
        <text:list-item>
          <text:p text:style-name="P2">Weronika Kmita – 4,89</text:p>
        </text:list-item>
        <text:list-item>
          <text:p text:style-name="P2">Natalia Mierzwa – 5,00</text:p>
        </text:list-item>
        <text:list-item>
          <text:p text:style-name="P2">Ida Paluszczyszyn – 5,43</text:p>
        </text:list-item>
        <text:list-item>
          <text:p text:style-name="P2">Klaudia Pyrz – 5,00</text:p>
        </text:list-item>
        <text:list-item>
          <text:p text:style-name="P2">Aleksandra Rydza <text:s/>- 4,86</text:p>
          <text:p text:style-name="P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iblioteka LO</meta:initial-creator>
    <meta:creation-date>2021-06-22T09:48:20.01</meta:creation-date>
    <meta:printed-by>Biblioteka LO</meta:printed-by>
    <meta:print-date>2021-06-23T11:40:42.54</meta:print-date>
    <dc:date>2021-06-23T11:48:05.19</dc:date>
    <dc:creator>Biblioteka LO</dc:creator>
    <meta:editing-duration>PT4H18M50S</meta:editing-duration>
    <meta:editing-cycles>5</meta:editing-cycles>
    <meta:generator>OpenOffice/4.1.0$Win32 OpenOffice.org_project/410m18$Build-9764</meta:generator>
    <meta:document-statistic meta:table-count="1" meta:image-count="0" meta:object-count="0" meta:page-count="3" meta:paragraph-count="116" meta:word-count="520" meta:character-count="2952"/>
  </office:meta>
</office:document-meta>
</file>